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ezijde 20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een besluit genomen op de aanvraag met zaaknummer OV-2022-0210 voor een omgevingsvergunning op locatie Breezijde 20 in Nieuwland. De vergunning is -. Het besluit betreft het verbouwen en uitbreid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607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7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07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eezijde 20 in Nieuwland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079</meta:user-defined>
    <meta:user-defined meta:name="OVERHEIDop.GmbID/DC.identifier">gmb-2022-386079</meta:user-defined>
    <meta:user-defined meta:name="OVERHEIDop.versieInformatie"/>
  </office:meta>
</office:document-meta>
</file>