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Arthur van Schendellaan 40-44, Uithoorn - Blom &amp;amp; Blom Fietsexperts Uithoorn - het stellen van maatwerkvoorschriften t.b.v. het aanbrengen van kleefmagneten aan de 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anbrengen van kleefmagneten aan de deuren. Ontvangstdatum verzoek: 18 augustus 2022 Aanvrager: KMC Zaaknummer: 1142627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5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607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7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7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551</meta:user-defined>
    <meta:user-defined meta:name="DCTERMS.abstract">Bekendmaking van Gemeente Uithoorn</meta:user-defined>
    <dc:language>nl</dc:language>
    <meta:user-defined meta:name="OVERHEIDop.locatietype/OVERHEIDop.gebiedsmarkering">Punt</meta:user-defined>
    <meta:user-defined meta:name="DC.title">Verzoek om maatwerk - Arthur van Schendellaan 40-44, Uithoorn - Blom &amp;amp; Blom Fietsexperts Uithoorn - het stellen van maatwerkvoorschriften t.b.v. het aanbrengen van kleefmagneten aan de deuren</meta:user-defined>
    <meta:user-defined meta:name="DCTERMS.W3CDTF/DCTERMS.available">2022-08-26</meta:user-defined>
    <meta:user-defined meta:name="DCTERMS.W3CDTF/OVERHEIDop.jaargang">2022</meta:user-defined>
    <meta:user-defined meta:name="OVERHEIDop.publicationIssue">386072</meta:user-defined>
    <meta:user-defined meta:name="OVERHEIDop.GmbID/DC.identifier">gmb-2022-386072</meta:user-defined>
    <meta:user-defined meta:name="OVERHEIDop.versieInformatie"/>
  </office:meta>
</office:document-meta>
</file>