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nnenoord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nenoord 1 te Venray </text:span>– het wijzigen van de voorgevel (HZ-OMV-2022-025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augustus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606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6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6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Dennenoord 1 te Venray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6067</meta:user-defined>
    <meta:user-defined meta:name="OVERHEIDop.GmbID/DC.identifier">gmb-2022-386067</meta:user-defined>
    <meta:user-defined meta:name="OVERHEIDop.versieInformatie"/>
  </office:meta>
</office:document-meta>
</file>