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1 laagspanning elektra kabel door Stedin Netten BV aan Van der Lek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Lekstraat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ugustus 2022 tot 1 februari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6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Van der Lekstraat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61</meta:user-defined>
    <meta:user-defined meta:name="OVERHEIDop.GmbID/DC.identifier">gmb-2022-386061</meta:user-defined>
    <meta:user-defined meta:name="OVERHEIDop.versieInformatie"/>
  </office:meta>
</office:document-meta>
</file>