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ledingbeurs, 1 oktober, Nieuwkoop, Maarten Freeke Wij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toestemmig is verleend voor het houden van een 2e hands kledingbeurs in sporthal de Steupel, op zaterdag 1 oktober van 09.00 tot 16.30 uur - verzonden 24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606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6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kledingbeurs, 1 oktober, Nieuwkoop, Maarten Freeke Wije 2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60</meta:user-defined>
    <meta:user-defined meta:name="OVERHEIDop.GmbID/DC.identifier">gmb-2022-386060</meta:user-defined>
    <meta:user-defined meta:name="OVERHEIDop.versieInformatie"/>
  </office:meta>
</office:document-meta>
</file>