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Markiezaten, 1e he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van de gemeente Bergen op Zoom en wethouders maakt bekend dat het ontwerpbestemmingsplan ‘De Markiezaten, 1<text:span text:style-name="sup">e</text:span> herziening' gereed is. </text:span>
          </text:p>
            <text:p text:style-name="common-al">
            <text:span text:style-name="nadrukvet">Plangebied</text:span>
          </text:p>
            <text:p text:style-name="common-al">Het woongebied De Markiezaten ligt aan de zuidrand van Bergen op Zoom, tussen de oudere woonwijken Fort -Zeekant, Bergse Plaat en Nieuw Borgvliet- Langeweg. De plangrens van "De Markiezaten, 1e herziening" is gelijk aan het bestemmingsplan "De Markiezaten". Deze herziening heeft betrekking op drie woonterpen die de komende jaren gerealiseerd worden ten zuiden van de Markiezaatsweg en binnen van het Dal van de Molenbeek. </text:p>
            <text:p text:style-name="common-al">
            <text:span text:style-name="nadrukvet">Aanleiding/doel</text:span>
          </text:p>
            <text:p text:style-name="common-al">Bij besluit van 21 april 2016 heeft de gemeenteraad het bestemmingsplan “De Markiezaten” vastgesteld. In dit bestemmingsplan is voor de woonterpen de bestemming ‘Woongebied’ opgenomen. Per woongebied/woonterp is tevens een maatvoeringsaanduiding opgenomen waarmee momenteel is geregeld dat minimaal 20 wooneenheden per terp zijn te realiseren. De gemeente Bergen op Zoom wil voor drie woonterpen deze maatvoering aanpassen naar een maximum van 10 vrijstaande woningen per woonterp, omdat dit vanuit het oogpunt van stedenbouw en landschap wenselijker is op deze locaties. De huidige mogelijkheid van appartementen op deze drie woonterpen wordt daarom eveneens geschrapt. </text:p>
            <text:p text:style-name="common-al">De betreffende drie woonterpen hebben de volgende straatnamen: Blauwborst, Roerdomp en Grutto. De beoogde vrijstaande woningen op deze drie woonterpen zullen als particuliere bouwkavels worden verkocht. In de herziening is daarvoor een richtinggevende verkaveling opgenomen met regels voor de beeldregie. </text:p>
            <text:p text:style-name="common-al">Bij de woonterp Blauwborst is aanvullend een kleine grenscorrectie met Brabants Landschap overeengekomen. De bestemming ter plaatse van de gronden 'Van Brabants Landschap naar gemeente' wijzigt van 'Natuur' naar 'Woongebied'. De bestemming ter plaatse van de gronden 'Van gemeente naar Brabants Landschap' wijzigt van 'Woongebied' naar 'Natuur'. Hiermee wordt de begrenzing van de terp in overeenstemming gebracht met de voorziene inrichting.</text:p>
            <text:p text:style-name="common-al">
            <text:span text:style-name="nadrukvet">Procedure</text:span>
          </text:p>
            <text:p text:style-name="common-al">Op grond van afdeling 3.4 Algemene wet bestuursrecht en artikel 3.9a Wet ruimtelijke ordening ligt het ontwerpbestemmingsplan van 3 februari 2022 tot en met 17 maart 2022 (zes weken) ter inzage. U kunt het ontwerpbestemmingsplan bekijken op <text:a xlink:href="http://www.ruimtelijkeplannen.nl/" xlink:type="simple">www.ruimtelijkeplannen.nl</text:a> onder het plan-identificatienummer: NL.IMRO.0748.BP0260-0201.</text:p>
            <text:p text:style-name="common-al">
            <text:span text:style-name="nadrukvet">Zienswijze</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van de gemeente Bergen op Zoom, Postbus 34, 4600 AA in Bergen op Zoom. Vermeld hierbij ook om welk plan het gaat.</text:p>
            <text:p text:style-name="common-al">
            <text:span text:style-name="nadrukvet">Contact</text:span>.</text:p>
            <text:p text:style-name="common-al">Voor het inzien van de papieren versie van het ontwerpbestemmingsplan en voor het indienen van een mondelinge zienswijze kunt u een afspraak maken met de heer Y.Acar via het telefoonnummer: 14 0164.</text:p>
            <text:p text:style-name="common-al">U kunt tevens uw vragen per mail stellen via: DeMarkiezaten@bergenopzoom.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2 februar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60-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e Markiezaten, 1e herziening'</meta:user-defined>
    <meta:user-defined meta:name="DCTERMS.W3CDTF/DCTERMS.available">2022-02-02</meta:user-defined>
    <meta:user-defined meta:name="DCTERMS.W3CDTF/OVERHEIDop.jaargang">2022</meta:user-defined>
    <meta:user-defined meta:name="OVERHEIDop.publicationIssue">38606</meta:user-defined>
    <meta:user-defined meta:name="OVERHEIDop.GmbID/DC.identifier">gmb-2022-38606</meta:user-defined>
    <meta:user-defined meta:name="OVERHEIDop.versieInformatie"/>
  </office:meta>
</office:document-meta>
</file>