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nstraat 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yckenstraat 9, 9636GH, door de garagedeur te vervangen voor een kozijn met ramen aan de voorzijde, 23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0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yckenstraat 9 Zuidbroek aanvraag omgevingsvergun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58</meta:user-defined>
    <meta:user-defined meta:name="OVERHEIDop.GmbID/DC.identifier">gmb-2022-386058</meta:user-defined>
    <meta:user-defined meta:name="OVERHEIDop.versieInformatie"/>
  </office:meta>
</office:document-meta>
</file>