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communicatiemast voor het mobiele netwerk van KPN, Professor Dr. Dorgelo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001-VGW-49001</text:p>
            <text:p text:style-name="common-al">Omschrijving: plaatsen van een communicatiemast voor het mobiele netwerk van KPN</text:p>
            <text:p text:style-name="common-al">Adres: Professor Dr. Dorgelolaan (ongenummerd)</text:p>
            <text:p text:style-name="common-al">Soort aanvraag: Binnenplanse afwijking,Bouwen</text:p>
            <text:p text:style-name="common-al">Besluit: Verleend</text:p>
            <text:p text:style-name="common-al">Besluitdatum: 24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05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5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5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01-VGW-49001</meta:user-defined>
    <meta:user-defined meta:name="DCTERMS.abstract">plaatsen van een communicatiemast voor het mobiele netwerk van KPN</meta:user-defined>
    <dc:language>nl</dc:language>
    <meta:user-defined meta:name="OVERHEIDop.locatietype/OVERHEIDop.gebiedsmarkering">Punt</meta:user-defined>
    <meta:user-defined meta:name="DC.title">Besluit op aanvraag reguliere omgevingsvergunning: plaatsen van een communicatiemast voor het mobiele netwerk van KPN, Professor Dr. Dorgelolaan (ongenummerd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56</meta:user-defined>
    <meta:user-defined meta:name="OVERHEIDop.GmbID/DC.identifier">gmb-2022-386056</meta:user-defined>
    <meta:user-defined meta:name="OVERHEIDop.versieInformatie"/>
  </office:meta>
</office:document-meta>
</file>