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rootdorp 99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otdorp 99 te Merselo </text:span>– het tijdelijke gebruiken en vergroten van een gebouw als kantine (HZ-OMV-2022-025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augustus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605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5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5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Grootdorp 99 te Merselo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86053</meta:user-defined>
    <meta:user-defined meta:name="OVERHEIDop.GmbID/DC.identifier">gmb-2022-386053</meta:user-defined>
    <meta:user-defined meta:name="OVERHEIDop.versieInformatie"/>
  </office:meta>
</office:document-meta>
</file>