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rte Dijk 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2 heeft de gemeente een aanvraag ontvangen voor een ontheffing APV/bijzondere wetten voor plaatsen container, bedrijfswagen en steiger 01-09 tot en met 29-10-2022 op locatie Korte Dijk 9 in Schoonhoven. De aanvraag is geregistreerd onder zaaknummer SXO-2022202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605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5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5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Korte Dijk 9 in Schoonhov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52</meta:user-defined>
    <meta:user-defined meta:name="OVERHEIDop.GmbID/DC.identifier">gmb-2022-386052</meta:user-defined>
    <meta:user-defined meta:name="OVERHEIDop.versieInformatie"/>
  </office:meta>
</office:document-meta>
</file>