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, een nokverhoging en een dakkapel aan Graaf Willemlaan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bben burgemeester en wethouders besloten de beslissing op de aanvraag omgevingsvergunning voor de locatie Graaf Willemlaan 3, ingediend op 8 juni 2022 voor het realiseren van een uitbouw, een nokverhoging en een dakkapel, te verdagen tot uiterlijk 7 oktober 2022. </text:p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uitbouw, een nokverhoging en een dakkapel aan Graaf Willemlaan 3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48</meta:user-defined>
    <meta:user-defined meta:name="OVERHEIDop.GmbID/DC.identifier">gmb-2022-386048</meta:user-defined>
    <meta:user-defined meta:name="OVERHEIDop.versieInformatie"/>
  </office:meta>
</office:document-meta>
</file>