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enaupark nabij nr. 6 A,  2022-06162, het kappen van een boom i.v.m. zeer slechte conditie, boomnummer 158035, met herplant, ingekomen op 15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04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4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4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Kenaupark nabij nr. 6 A,  2022-06162, het kappen van een boom i.v.m. zeer slechte conditie, boomnummer 158035, met herplant, ingekomen op 15 augustus 2022</meta:user-defined>
    <meta:user-defined meta:name="DCTERMS.W3CDTF/DCTERMS.available">2022-08-26</meta:user-defined>
    <meta:user-defined meta:name="DCTERMS.W3CDTF/OVERHEIDop.jaargang">2022</meta:user-defined>
    <meta:user-defined meta:name="OVERHEIDop.publicationIssue">386044</meta:user-defined>
    <meta:user-defined meta:name="OVERHEIDop.GmbID/DC.identifier">gmb-2022-386044</meta:user-defined>
    <meta:user-defined meta:name="OVERHEIDop.versieInformatie"/>
  </office:meta>
</office:document-meta>
</file>