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attenwinkelweg 1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Kattenwinkelweg 18A</text:span>
            <text:span text:style-name="nadrukvet">,</text:span> 8015 PW (kantoorfunctie)</text:p>
            <text:p text:style-name="common-al">Verzenddatum besluit: 24 augustus 2022</text:p>
            <text:p text:style-name="common-al">Kenmerk besluit: 213388-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604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4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4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Kattenwinkelweg 18A</meta:user-defined>
    <meta:user-defined meta:name="DCTERMS.W3CDTF/DCTERMS.available">2022-08-26</meta:user-defined>
    <meta:user-defined meta:name="DCTERMS.W3CDTF/OVERHEIDop.jaargang">2022</meta:user-defined>
    <meta:user-defined meta:name="OVERHEIDop.externeBijlage">Bijlage bij huisnummerbesluit 213388-2022|exb-2022-48250</meta:user-defined>
    <meta:user-defined meta:name="OVERHEIDop.publicationIssue">386041</meta:user-defined>
    <meta:user-defined meta:name="OVERHEIDop.GmbID/DC.identifier">gmb-2022-386041</meta:user-defined>
    <meta:user-defined meta:name="OVERHEIDop.versieInformatie"/>
  </office:meta>
</office:document-meta>
</file>