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Wagenaarring t.h.v. nr. 23, 2022-06192, het kappen van een boom i.v.m. slechte conditie, boomnummer 149333, ingekomen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Johan Wagenaarring t.h.v. nr. 23, 2022-06192, het kappen van een boom i.v.m. slechte conditie, boomnummer 149333, ingekomen 16 augustus 2022</meta:user-defined>
    <meta:user-defined meta:name="DCTERMS.W3CDTF/DCTERMS.available">2022-08-26</meta:user-defined>
    <meta:user-defined meta:name="DCTERMS.W3CDTF/OVERHEIDop.jaargang">2022</meta:user-defined>
    <meta:user-defined meta:name="OVERHEIDop.publicationIssue">386040</meta:user-defined>
    <meta:user-defined meta:name="OVERHEIDop.GmbID/DC.identifier">gmb-2022-386040</meta:user-defined>
    <meta:user-defined meta:name="OVERHEIDop.versieInformatie"/>
  </office:meta>
</office:document-meta>
</file>