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molen Heempark nabij Europaweg 4, 2022-06186, het kappen van een boom i.v.m. slechte conditie, boomnummer 109683, ingekomen op 16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03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3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3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omolen Heempark nabij Europaweg 4, 2022-06186, het kappen van een boom i.v.m. slechte conditie, boomnummer 109683, ingekomen op 16 augustus 2022</meta:user-defined>
    <meta:user-defined meta:name="DCTERMS.W3CDTF/DCTERMS.available">2022-08-26</meta:user-defined>
    <meta:user-defined meta:name="DCTERMS.W3CDTF/OVERHEIDop.jaargang">2022</meta:user-defined>
    <meta:user-defined meta:name="OVERHEIDop.publicationIssue">386036</meta:user-defined>
    <meta:user-defined meta:name="OVERHEIDop.GmbID/DC.identifier">gmb-2022-386036</meta:user-defined>
    <meta:user-defined meta:name="OVERHEIDop.versieInformatie"/>
  </office:meta>
</office:document-meta>
</file>