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een tankstation, Loenenseweg 4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4 januari 2022 een Melding Activiteitenbesluit milieubeheer ingediend voor:</text:p>
            <text:p text:style-name="common-al">Status: melding Activiteitenbesluit</text:p>
            <text:p text:style-name="common-al">Locatie: Loenenseweg 4 Eerbeek</text:p>
            <text:p text:style-name="common-al">Voor: Tankstation</text:p>
            <text:p text:style-name="common-al">Zaakdossier: OVIJ2022OMA00074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6 augustus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8603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3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3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een tankstation, Loenenseweg 4 Eerbeek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33</meta:user-defined>
    <meta:user-defined meta:name="OVERHEIDop.GmbID/DC.identifier">gmb-2022-386033</meta:user-defined>
    <meta:user-defined meta:name="OVERHEIDop.versieInformatie"/>
  </office:meta>
</office:document-meta>
</file>