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elkanaal (Defentiekanaal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anaal (Defentiekanaal) </text:span>– het baggeren van een reeds bestaande watergang (HZ-OMV-2022-02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603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Peelkanaal (Defentiekanaal)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6031</meta:user-defined>
    <meta:user-defined meta:name="OVERHEIDop.GmbID/DC.identifier">gmb-2022-386031</meta:user-defined>
    <meta:user-defined meta:name="OVERHEIDop.versieInformatie"/>
  </office:meta>
</office:document-meta>
</file>