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nten van Leilindes binnen hetzelfde perceel t.h.v. Valleilaan 3 aan Stationsweg Oost 199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199A, 3931 EP</text:span>, verplanten van Leilindes binnen hetzelfde perceel t.h.v. Valleilaan 3, Z3356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0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335654</meta:user-defined>
    <dc:language>nl</dc:language>
    <meta:user-defined meta:name="OVERHEIDop.locatietype/OVERHEIDop.gebiedsmarkering">Adres</meta:user-defined>
    <meta:user-defined meta:name="DC.title">Aanvraag vergunning voor het verplanten van Leilindes binnen hetzelfde perceel t.h.v. Valleilaan 3 aan Stationsweg Oost 199A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03</meta:user-defined>
    <meta:user-defined meta:name="OVERHEIDop.GmbID/DC.identifier">gmb-2022-38603</meta:user-defined>
    <meta:user-defined meta:name="OVERHEIDop.versieInformatie"/>
  </office:meta>
</office:document-meta>
</file>