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eulenderstraat 5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2 airco's en rolluiken, aan de Heulenderstraat 58 te Brunssum.</text:p>
            <text:p text:style-name="common-al">Dossiernummer: 2235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8-2022. De gemeente neemt daarover waarschijnlijk 18-10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8602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2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2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56</meta:user-defined>
    <dc:language>nl</dc:language>
    <meta:user-defined meta:name="OVERHEIDop.locatietype/OVERHEIDop.gebiedsmarkering">Adres</meta:user-defined>
    <meta:user-defined meta:name="DC.title">Aanvraag vergunning voor de activiteit bouwen, Heulenderstraat 58, Brunssu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028</meta:user-defined>
    <meta:user-defined meta:name="OVERHEIDop.GmbID/DC.identifier">gmb-2022-386028</meta:user-defined>
    <meta:user-defined meta:name="OVERHEIDop.versieInformatie"/>
  </office:meta>
</office:document-meta>
</file>