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Polder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Polderweg 3.</text:span>
          </text:p>
            <text:p text:style-name="common-al">Datum indiening: 23-8-2022</text:p>
            <text:p text:style-name="common-al">Zaakomschrijving: het aanbrengen van reclame uiting gevel Jumbo Schot</text:p>
            <text:p text:style-name="common-al">Zaaknummer: 6524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602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2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436</meta:user-defined>
    <meta:user-defined meta:name="DCTERMS.abstract">het aanbrengen van reclame uiting gevel Jumbo Schot</meta:user-defined>
    <dc:language>nl</dc:language>
    <meta:user-defined meta:name="OVERHEIDop.locatietype/OVERHEIDop.gebiedsmarkering">Punt</meta:user-defined>
    <meta:user-defined meta:name="DC.title">Aanvraag Omgevingsvergunning, Nieuwerkerk, Polderweg 3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24</meta:user-defined>
    <meta:user-defined meta:name="OVERHEIDop.GmbID/DC.identifier">gmb-2022-386024</meta:user-defined>
    <meta:user-defined meta:name="OVERHEIDop.versieInformatie"/>
  </office:meta>
</office:document-meta>
</file>