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rdijk ong. sectie F perceelnr. 596-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4047 te verlengen voor een periode van maximaal 6 weken.</text:p>
            <text:p text:style-name="common-al">Het verlengingsbesluit is genomen op 22-08-2022.</text:p>
            <text:p text:style-name="common-al">De zaak betreft:</text:p>
            <text:p text:style-name="common-al">Omschrijving: tijdelijke bewoning leegstaande ruimte Hoeverdijk ong. sectie F perceelnr. 596</text:p>
            <text:p text:style-name="common-al">Adres: Hoeverdijk ong. sectie F perceelnr. 596-5556VN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0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4047</meta:user-defined>
    <meta:user-defined meta:name="DCTERMS.abstract">tijdelijke bewoning leegstaande ruimte Hoeverdijk ong. sectie F perceelnr. 596</meta:user-defined>
    <dc:language>nl</dc:language>
    <meta:user-defined meta:name="OVERHEIDop.locatietype/OVERHEIDop.gebiedsmarkering">Punt</meta:user-defined>
    <meta:user-defined meta:name="DC.title">Verlenging termijn omgevingsvergunning Hoeverdijk ong. sectie F perceelnr. 596-5556VN Valkenswa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23</meta:user-defined>
    <meta:user-defined meta:name="OVERHEIDop.GmbID/DC.identifier">gmb-2022-386023</meta:user-defined>
    <meta:user-defined meta:name="OVERHEIDop.versieInformatie"/>
  </office:meta>
</office:document-meta>
</file>