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eksche Waard, ontwerpbesluit intrekking omgevingsvergunning Boonsweg 21 Heinenoord</text:p>
      <text:section text:name="zakelijke-mededeling_id1-3-2" text:style-name="zakelijke-mededeling">
        <text:section text:name="zakelijke-mededeling-tekst_id1-3-2-1" text:style-name="zakelijke-mededeling-tekst">
          <text:section text:name="tekst_id1-3-2-1-1" text:style-name="tekst">
            <text:p text:style-name="common-al">Z-22-410431</text:p>
            <text:p text:style-name="common-al">
            <text:span text:style-name="nadrukvet">Kennisgeving ontwerpbeschikking</text:span>
          </text:p>
            <text:p text:style-name="common-al"/>
            <text:p text:style-name="common-al">
            <text:span text:style-name="nadrukvet">Wet algemene bepalingen omgevingsrecht</text:span>
          </text:p>
            <text:p text:style-name="common-al"/>
            <text:p text:style-name="common-al">
            <text:span text:style-name="nadrukvet">Uitgebreide procedure</text:span>
          </text:p>
            <text:p text:style-name="common-al">Burgemeester en wethouders van de gemeente Hoeksche Waard maken bekend dat zij, in het kadervan de Wet algemene bepalingen omgevingsrecht, voornemens zijn de omgevingsvergunning die op 16 februari 2022 is verleend aan DEMI Container Services B.V.in te trekken.</text:p>
            <text:p text:style-name="common-al">Tijdens het behandelen van de aanvraag is gebleken dat de aangevraagde activiteiten niet vergunningplichtig zijn. De aanvraag is omgezet in een melding Activiteitenbesluit en aangevuld met een verzoek tot intrekking van de vigerende vergunning op 6 juli 2022.Het verzoek tot intrekking heeft betrekking op de omgevingsvergunning van 18 november 2013 met kenmerk2013028702 / IGI en de omgevingsvergunning van 11 oktober 2018 met kenmerk D-18-1849647.</text:p>
            <text:p text:style-name="common-al">Het betreft de inrichting aan Boonsweg 21 Heinenoord.</text:p>
            <text:p text:style-name="common-al">De ontwerpbeschikking ligt vanaf 1 september 2022 ter inzage en in te zien bij:</text:p>
            <text:p text:style-name="common-al">- de Omgevingsdienst Zuid-Holland Zuid, Johan de Wittstraat 140, 3311 KJ Hoeksche Waard. Via telefoonnummer (078) 770 8585 kunt u een afspraak maken.</text:p>
            <text:p text:style-name="common-al"/>
            <text:p text:style-name="common-al">
            <text:span text:style-name="nadrukvet">Zienswijze en ontwerpbeschikking</text:span>
          </text:p>
            <text:p text:style-name="last-al">Zienswijze en ontwerpbeschikkingBinnen 6 weken na de dag waarop de ontwerpbeschikking ter inzage is gelegd, kan een ieder daarover zienswijzeninbrengen. Schriftelijke zienswijzen dienen te worden gezonden aan de directeur van de Omgevingsdienst Zuid-Holland Zuid, Postbus 550, 3300 AN Dordrecht.Hierna stellen wij een definitief besluit op waartegen een belanghebbende beroep kan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602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2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2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Hoeksche Waard, ontwerpbesluit intrekking omgevingsvergunning Boonsweg 21 Heinenoord</meta:user-defined>
    <meta:user-defined meta:name="DCTERMS.W3CDTF/DCTERMS.available">2022-08-29</meta:user-defined>
    <meta:user-defined meta:name="DCTERMS.W3CDTF/OVERHEIDop.jaargang">2022</meta:user-defined>
    <meta:user-defined meta:name="OVERHEIDop.publicationIssue">386021</meta:user-defined>
    <meta:user-defined meta:name="OVERHEIDop.GmbID/DC.identifier">gmb-2022-386021</meta:user-defined>
    <meta:user-defined meta:name="OVERHEIDop.versieInformatie"/>
  </office:meta>
</office:document-meta>
</file>