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enhofstraat 16, 5384 SZ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26 januari 2022</text:p>
            <text:p text:style-name="common-al"/>
            <text:p text:style-name="common-al">Het wijzigen van afzuigkanaal en milieuneutraal verander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 febr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60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verlengen beslistermijn Venhofstraat 16, 5384 SZ te Heesch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602</meta:user-defined>
    <meta:user-defined meta:name="OVERHEIDop.GmbID/DC.identifier">gmb-2022-38602</meta:user-defined>
    <meta:user-defined meta:name="OVERHEIDop.versieInformatie"/>
  </office:meta>
</office:document-meta>
</file>