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voorstelling HET KANSRIJK op 22 september 2022 op het grasveld nabij de ingang van de Hanzehal aan de Fanny Blankers-Koenweg 2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3 augustus 2022 is een evenementenvergunning aangevraagd voor Theatervoorstelling HET KANSRIJK op 23 september 2022 op het grasveld nabij de ingang van de Hanzehal aan de Fanny Blankers-Koenweg 2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01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461</meta:user-defined>
    <dc:language>nl</dc:language>
    <meta:user-defined meta:name="OVERHEIDop.locatietype/OVERHEIDop.gebiedsmarkering">Punt</meta:user-defined>
    <meta:user-defined meta:name="DC.title">Gemeente Zutphen, Theatervoorstelling HET KANSRIJK op 22 september 2022 op het grasveld nabij de ingang van de Hanzehal aan de Fanny Blankers-Koenweg 2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016</meta:user-defined>
    <meta:user-defined meta:name="OVERHEIDop.GmbID/DC.identifier">gmb-2022-386016</meta:user-defined>
    <meta:user-defined meta:name="OVERHEIDop.versieInformatie"/>
  </office:meta>
</office:document-meta>
</file>