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tanenlaan 5 in Sassenheim, Kenmerk Z-22-259818, het op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besloten om de beslistermijn voor de aanvraag met zaaknummer 2022-0612 voor een omgevingsvergunning voor het ophogen van de nok op locatie Platanenlaan 5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601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1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1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Platanenlaan 5 in Sassenheim, Kenmerk Z-22-259818, het ophogen van de no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011</meta:user-defined>
    <meta:user-defined meta:name="OVERHEIDop.GmbID/DC.identifier">gmb-2022-386011</meta:user-defined>
    <meta:user-defined meta:name="OVERHEIDop.versieInformatie"/>
  </office:meta>
</office:document-meta>
</file>