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gentesselaan 2, 2022-06170, het kappen van een dode boom op het voorerf i.v.m mogelijke gevaarzetting, ingekomen op 1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0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egentesselaan 2, 2022-06170, het kappen van een dode boom op het voorerf i.v.m mogelijke gevaarzetting, ingekomen op 15 augustus 2022</meta:user-defined>
    <meta:user-defined meta:name="DCTERMS.W3CDTF/DCTERMS.available">2022-08-26</meta:user-defined>
    <meta:user-defined meta:name="DCTERMS.W3CDTF/OVERHEIDop.jaargang">2022</meta:user-defined>
    <meta:user-defined meta:name="OVERHEIDop.publicationIssue">386009</meta:user-defined>
    <meta:user-defined meta:name="OVERHEIDop.GmbID/DC.identifier">gmb-2022-386009</meta:user-defined>
    <meta:user-defined meta:name="OVERHEIDop.versieInformatie"/>
  </office:meta>
</office:document-meta>
</file>