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puinbreken, Tatelaarweg 7b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is een melding ontvangen waarvoor geen vergunningsplicht geldt voor de locatie Tatelaarweg 7b te Didam. De melding is geregistreerd onder zaaknummer Z2022-00000117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600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0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0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Tatelaarweg 7b te Didam</meta:user-defined>
    <dc:language>nl</dc:language>
    <meta:user-defined meta:name="OVERHEIDop.locatietype/OVERHEIDop.gebiedsmarkering">Punt</meta:user-defined>
    <meta:user-defined meta:name="DC.title">Melding mobiel puinbreken, Tatelaarweg 7b te Didam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04</meta:user-defined>
    <meta:user-defined meta:name="OVERHEIDop.GmbID/DC.identifier">gmb-2022-386004</meta:user-defined>
    <meta:user-defined meta:name="OVERHEIDop.versieInformatie"/>
  </office:meta>
</office:document-meta>
</file>