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evelisolatie woonhuis Zuidstraat 23 en herbouw garage Keizersgracht 104, 1781B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Zuidstraat 23 en Keizersgracht 104, 1781BR Den Helder: de gevelisolatie van het woonhuis op Zuidstraat 23 en de herbouw van de garage op Keizersgracht 104</text:p>
            <text:p text:style-name="common-al">Verzenddatum: 24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600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0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0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gevelisolatie woonhuis Zuidstraat 23 en herbouw garage Keizersgracht 104, 1781BR Den Helder</meta:user-defined>
    <dc:language>nl</dc:language>
    <meta:user-defined meta:name="OVERHEIDop.locatietype/OVERHEIDop.gebiedsmarkering">Punt</meta:user-defined>
    <meta:user-defined meta:name="DC.title">Verlenen omgevingsvergunning gevelisolatie woonhuis Zuidstraat 23 en herbouw garage Keizersgracht 104, 1781BR Den Helder</meta:user-defined>
    <meta:user-defined meta:name="DCTERMS.W3CDTF/DCTERMS.available">2022-09-02</meta:user-defined>
    <meta:user-defined meta:name="DCTERMS.W3CDTF/OVERHEIDop.jaargang">2022</meta:user-defined>
    <meta:user-defined meta:name="OVERHEIDop.publicationIssue">386003</meta:user-defined>
    <meta:user-defined meta:name="OVERHEIDop.GmbID/DC.identifier">gmb-2022-386003</meta:user-defined>
    <meta:user-defined meta:name="OVERHEIDop.versieInformatie"/>
  </office:meta>
</office:document-meta>
</file>