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Rubensstraat 13 7471HX Goor, zaaknummer 0000318022,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08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600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0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0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1802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reguliere omgevingsvergunning, Rubensstraat 13 7471HX Goor, zaaknummer 0000318022, het kappen van een boom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01</meta:user-defined>
    <meta:user-defined meta:name="OVERHEIDop.GmbID/DC.identifier">gmb-2022-386001</meta:user-defined>
    <meta:user-defined meta:name="OVERHEIDop.versieInformatie"/>
  </office:meta>
</office:document-meta>
</file>