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ssensteegje 1, 3 en 5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2 besloten om de beslistermijn voor de aanvraag met zaaknummer WABO-2022-216 voor een omgevingsvergunning op locatie Ossensteegje 1, 3 en 5 te Leusden te verlengen voor een periode van maximaal 6 weken. De aanvraag betrefthet vervangen van 2 bestaande woningen door 3 woning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85998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998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Kennisgeving verlenging beslistermijn omgevingsvergunning Ossensteegje 1, 3 en 5 te Leusden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5998</meta:user-defined>
    <meta:user-defined meta:name="OVERHEIDop.GmbID/DC.identifier">gmb-2022-385998</meta:user-defined>
    <meta:user-defined meta:name="OVERHEIDop.versieInformatie"/>
  </office:meta>
</office:document-meta>
</file>