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ruisstraat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straat 8 te Venray </text:span>– het plaatsen van een dakkapel (HZ-OMV-2022-018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augustus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599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9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9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Kruisstraat 8 te Venray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85997</meta:user-defined>
    <meta:user-defined meta:name="OVERHEIDop.GmbID/DC.identifier">gmb-2022-385997</meta:user-defined>
    <meta:user-defined meta:name="OVERHEIDop.versieInformatie"/>
  </office:meta>
</office:document-meta>
</file>