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arnwouderstraat t.h.v. nr. 20 D-F, 2022-0615, het kappen van een boom i.v.m. zeer slechte conditie, boomnummer 47670, ingekomen op 15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99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9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9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Spaarnwouderstraat t.h.v. nr. 20 D-F, 2022-0615, het kappen van een boom i.v.m. zeer slechte conditie, boomnummer 47670, ingekomen op 15 augustus 2022</meta:user-defined>
    <meta:user-defined meta:name="DCTERMS.W3CDTF/DCTERMS.available">2022-08-26</meta:user-defined>
    <meta:user-defined meta:name="DCTERMS.W3CDTF/OVERHEIDop.jaargang">2022</meta:user-defined>
    <meta:user-defined meta:name="OVERHEIDop.publicationIssue">385996</meta:user-defined>
    <meta:user-defined meta:name="OVERHEIDop.GmbID/DC.identifier">gmb-2022-385996</meta:user-defined>
    <meta:user-defined meta:name="OVERHEIDop.versieInformatie"/>
  </office:meta>
</office:document-meta>
</file>