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ekerssingel 1, 1a, 1b, 1c en 1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1 een aanvraag voor een omgevingsvergunning ontvangen. Dit betreft het wijzigen van eerder verleende vergunning door verplaatsen van meterkasten ter plaatse van de Blekerssingel 1, 1a, 1b, 1c en 1d in Gouda. De aanvraag is geregistreerd onder kenmerk 20213562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59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9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ekerssingel 1, 1a, 1b, 1c en 1d in Gouda</meta:user-defined>
    <meta:user-defined meta:name="DCTERMS.W3CDTF/DCTERMS.available">2022-01-31</meta:user-defined>
    <meta:user-defined meta:name="DCTERMS.W3CDTF/OVERHEIDop.jaargang">2022</meta:user-defined>
    <meta:user-defined meta:name="OVERHEIDop.publicationIssue">38599</meta:user-defined>
    <meta:user-defined meta:name="OVERHEIDop.GmbID/DC.identifier">gmb-2022-38599</meta:user-defined>
    <meta:user-defined meta:name="OVERHEIDop.versieInformatie"/>
  </office:meta>
</office:document-meta>
</file>