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Gildestraat 17a 5561AL Riethoven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394</text:p>
            <text:p text:style-name="common-al">Meldingsdatum: 27-07-2022</text:p>
            <text:p text:style-name="common-al">Omschrijving: Gildestraat 17a 5561AL Riethoven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5987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98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98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394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Ingekomen melding, Gildestraat 17a 5561AL Riethoven, aanleggen van een gesloten bodemenergiesysteem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5987</meta:user-defined>
    <meta:user-defined meta:name="OVERHEIDop.GmbID/DC.identifier">gmb-2022-385987</meta:user-defined>
    <meta:user-defined meta:name="OVERHEIDop.versieInformatie"/>
  </office:meta>
</office:document-meta>
</file>