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cob Catslaan 5, 2022-06126,  het kappen van een meidoorn op het zijerf i.v.m. vrijmaken doorgang naar achtererf, ingekomen op 14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98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8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8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acob Catslaan 5, 2022-06126,  het kappen van een meidoorn op het zijerf i.v.m. vrijmaken doorgang naar achtererf, ingekomen op 14 augustus 2022</meta:user-defined>
    <meta:user-defined meta:name="DCTERMS.W3CDTF/DCTERMS.available">2022-08-26</meta:user-defined>
    <meta:user-defined meta:name="DCTERMS.W3CDTF/OVERHEIDop.jaargang">2022</meta:user-defined>
    <meta:user-defined meta:name="OVERHEIDop.publicationIssue">385983</meta:user-defined>
    <meta:user-defined meta:name="OVERHEIDop.GmbID/DC.identifier">gmb-2022-385983</meta:user-defined>
    <meta:user-defined meta:name="OVERHEIDop.versieInformatie"/>
  </office:meta>
</office:document-meta>
</file>