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zij op grond van de Erfgoedverordening Heerlen 2021 de onderstaande objecten op 25 juli 2022 hebben aangewezen als gemeentelijk monument: </text:p>
            <text:p text:style-name="al">Heerlen </text:p>
            <text:p text:style-name="al"/>
            <text:list text:style-name="id1-3-2-2-1-6">
              <text:list-item text:style-override="id1-3-2-2-1-6-1">
                <text:number>1.</text:number>
                <text:p text:style-name="al">Akerstraat 12, 12A en 12B, 12A en 12B, winkel-woonhuis La Venetiana</text:p>
              </text:list-item>
              <text:list-item text:style-override="id1-3-2-2-1-6-2">
                <text:number>2.</text:number>
                <text:p text:style-name="al">Akerstraat 37B, Vredeskapel</text:p>
              </text:list-item>
              <text:list-item text:style-override="id1-3-2-2-1-6-3">
                <text:number>3.</text:number>
                <text:p text:style-name="al">Akerstraat 67, woonhuis </text:p>
              </text:list-item>
              <text:list-item text:style-override="id1-3-2-2-1-6-4">
                <text:number>4.</text:number>
                <text:p text:style-name="al">Akerstraat 71, woonhuis</text:p>
              </text:list-item>
              <text:list-item text:style-override="id1-3-2-2-1-6-5">
                <text:number>5.</text:number>
                <text:p text:style-name="al">Akerstraat 95, Bernadinuscollege</text:p>
              </text:list-item>
              <text:list-item text:style-override="id1-3-2-2-1-6-6">
                <text:number>6.</text:number>
                <text:p text:style-name="al">Akerstraat 104, woonhuis</text:p>
              </text:list-item>
              <text:list-item text:style-override="id1-3-2-2-1-6-7">
                <text:number>7.</text:number>
                <text:p text:style-name="al">Bekkerveld 30, voormalige Mijnschool en HTS</text:p>
              </text:list-item>
              <text:list-item text:style-override="id1-3-2-2-1-6-8">
                <text:number>8.</text:number>
                <text:p text:style-name="al">Bekkerweg 44, brandweerkazerne </text:p>
              </text:list-item>
              <text:list-item text:style-override="id1-3-2-2-1-6-9">
                <text:number>9.</text:number>
                <text:p text:style-name="al">Benzenraderweg 1 en Bekkerweg 6 en 10 voormalige Hogere Mijnschool</text:p>
              </text:list-item>
              <text:list-item text:style-override="id1-3-2-2-1-6-10">
                <text:number>10.</text:number>
                <text:p text:style-name="al">Burgemeester De Hesselleplein 6, woonhuis </text:p>
              </text:list-item>
              <text:list-item text:style-override="id1-3-2-2-1-6-11">
                <text:number>11</text:number>
                <text:p text:style-name="al">Burgemeester De Hesselleplein 31, voormalige Ambachtschool</text:p>
              </text:list-item>
              <text:list-item text:style-override="id1-3-2-2-1-6-12">
                <text:number>12</text:number>
                <text:p text:style-name="al">Coriovallumstraat 46 en 48, stadsvilla Beukenhorst</text:p>
              </text:list-item>
              <text:list-item text:style-override="id1-3-2-2-1-6-13">
                <text:number>13</text:number>
                <text:p text:style-name="al">Dudoklaan ongenummerd, voormalige mijnwatertoren</text:p>
              </text:list-item>
              <text:list-item text:style-override="id1-3-2-2-1-6-14">
                <text:number>14</text:number>
                <text:p text:style-name="al">Dautzenbergstraat 42, tandartspraktijk en woonhuis</text:p>
              </text:list-item>
              <text:list-item text:style-override="id1-3-2-2-1-6-15">
                <text:number>15</text:number>
                <text:p text:style-name="al">Heerlen Dautzenbergstraat 46, winkel-woonhuis </text:p>
              </text:list-item>
              <text:list-item text:style-override="id1-3-2-2-1-6-16">
                <text:number>16</text:number>
                <text:p text:style-name="al">Douvenrade 1 t/m 11K6, voormalig bejaardenhuis Douvenrade</text:p>
              </text:list-item>
              <text:list-item text:style-override="id1-3-2-2-1-6-17">
                <text:number>17</text:number>
                <text:p text:style-name="al">Ganzeweide 123, woonhuis </text:p>
              </text:list-item>
              <text:list-item text:style-override="id1-3-2-2-1-6-18">
                <text:number>18</text:number>
                <text:p text:style-name="al">Geleenstraat 57, woonhuis </text:p>
              </text:list-item>
              <text:list-item text:style-override="id1-3-2-2-1-6-19">
                <text:number>19</text:number>
                <text:p text:style-name="al">Geleenstraat 72en 72A t/m 72F, winkel-kantoor </text:p>
              </text:list-item>
              <text:list-item text:style-override="id1-3-2-2-1-6-20">
                <text:number>20</text:number>
                <text:p text:style-name="al">Kapelaan Berixstraat 10, voormalig badhuis</text:p>
              </text:list-item>
              <text:list-item text:style-override="id1-3-2-2-1-6-21">
                <text:number>21</text:number>
                <text:p text:style-name="al">Kerkraderweg 7, voormalige Broederschool</text:p>
              </text:list-item>
              <text:list-item text:style-override="id1-3-2-2-1-6-22">
                <text:number>22</text:number>
                <text:p text:style-name="al">Kruisstraat 2, 2A, 2B, 4, 4A t/m 4E, 6 en 6A t/m 6C, stadsvilla Villa Coriovallum</text:p>
              </text:list-item>
              <text:list-item text:style-override="id1-3-2-2-1-6-23">
                <text:number>23</text:number>
                <text:p text:style-name="al">Laan van Hövell tot Westerflier 35, voormalige kerk van de Doopsgezinde Gemeente</text:p>
              </text:list-item>
              <text:list-item text:style-override="id1-3-2-2-1-6-24">
                <text:number>24</text:number>
                <text:p text:style-name="al">Meezenbroekerweg 116, Heilig Hart van Jezuskerk</text:p>
              </text:list-item>
              <text:list-item text:style-override="id1-3-2-2-1-6-25">
                <text:number>25</text:number>
                <text:p text:style-name="al">Molenberglaan 46 t/m 50 (even), drie woonhuizen naar ontwerp Jan Stuyt</text:p>
              </text:list-item>
              <text:list-item text:style-override="id1-3-2-2-1-6-26">
                <text:number>26</text:number>
                <text:p text:style-name="al">Nobelstraat 31, Aloysiusschool</text:p>
              </text:list-item>
              <text:list-item text:style-override="id1-3-2-2-1-6-27">
                <text:number>27</text:number>
                <text:p text:style-name="al">P. Petersstraat 1, voormalige boerderij </text:p>
              </text:list-item>
              <text:list-item text:style-override="id1-3-2-2-1-6-28">
                <text:number>28</text:number>
                <text:p text:style-name="al">Pancratiusstraat 41, pastorie</text:p>
              </text:list-item>
              <text:list-item text:style-override="id1-3-2-2-1-6-29">
                <text:number>29</text:number>
                <text:p text:style-name="al">Pater Beatusstraat 1, schoolgebouw </text:p>
              </text:list-item>
              <text:list-item text:style-override="id1-3-2-2-1-6-30">
                <text:number>30</text:number>
                <text:p text:style-name="al">Saroleastraat 26 en Dautzenbergstraat 33, winkel-woonhuis </text:p>
              </text:list-item>
              <text:list-item text:style-override="id1-3-2-2-1-6-31">
                <text:number>31</text:number>
                <text:p text:style-name="al">Schandelerstraat 79 en 81, voormalige pastorie en patronaatsgebouw</text:p>
              </text:list-item>
              <text:list-item text:style-override="id1-3-2-2-1-6-32">
                <text:number>32</text:number>
                <text:p text:style-name="al">Vrusschemigerweg 1, boerderij </text:p>
              </text:list-item>
              <text:list-item text:style-override="id1-3-2-2-1-6-33">
                <text:number>33</text:number>
                <text:p text:style-name="al">Weltertuijnstraat 49, H. Martinuskerk</text:p>
              </text:list-item>
            </text:list>
            <text:p text:style-name="al">Hoensbroek </text:p>
            <text:list text:style-name="id1-3-2-2-1-8">
              <text:list-item text:style-override="id1-3-2-2-1-8-1">
                <text:number>1.</text:number>
                <text:p text:style-name="al">Hommerterweg 126, woonhuis </text:p>
              </text:list-item>
              <text:list-item text:style-override="id1-3-2-2-1-8-2">
                <text:number>2.</text:number>
                <text:p text:style-name="al">Mgr. Nolenstraat 25 en 27, voormalig postkantoor</text:p>
              </text:list-item>
              <text:list-item text:style-override="id1-3-2-2-1-8-3">
                <text:number>3.</text:number>
                <text:p text:style-name="al">Pius XII-plein 1AA, voormalige Christuskoningkerk</text:p>
              </text:list-item>
              <text:list-item text:style-override="id1-3-2-2-1-8-4">
                <text:number>4.</text:number>
                <text:p text:style-name="al">Singel 31, woonhuis </text:p>
              </text:list-item>
              <text:list-item text:style-override="id1-3-2-2-1-8-5">
                <text:number>5.</text:number>
                <text:p text:style-name="al">Sint Jansstraat 9, Johannes de Dooperkerk</text:p>
              </text:list-item>
            </text:list>
            <text:p text:style-name="al">Belanghebbenden die redelijkerwijs niet kunnen worden verweten met betrekking tot het voornemen geen danwel niet (tijdig) een zienswijze hebben ingebracht, kunnen binnen zes weken na de dag waarop het besluit is gepubliceerd, beroep instellen bij de Rechtbank Limburg, team bestuursrecht, postbus 950 6040 AZ Roermond. </text:p>
            <text:p text:style-name="al">Voor meer informatie over het indienen van een beroepschrift verwijzen wij u kortheidshalve naar onze webpagina https://www.heerlen.nl/beroepschrift-indienen.</text:p>
            <text:p text:style-name="al">Indien onverwijlde spoed dit vereist, kan hangende de beroepsprocedure een voorlopige voorziening worden aangevraagd bij de Voorzieningenrechter van de Rechtbank Limburg.</text:p>
            <text:p text:style-name="al">Meer informatie over de aanwijzing kunt u vinden in de Erfgoedverordening Heerlen 2021. Voor aanvullende informatie kunt u contact opnemen met de Domein Economie/Team Beleid van de gemeente Heerlen, bereikbaar via b.de.groot@heerlen.nl en 045-560452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98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aanwijzing gemeentelijke monumenten</meta:user-defined>
    <meta:user-defined meta:name="DCTERMS.W3CDTF/DCTERMS.available">2022-08-26</meta:user-defined>
    <meta:user-defined meta:name="DCTERMS.W3CDTF/OVERHEIDop.jaargang">2022</meta:user-defined>
    <meta:user-defined meta:name="OVERHEIDop.publicationIssue">385980</meta:user-defined>
    <meta:user-defined meta:name="OVERHEIDop.GmbID/DC.identifier">gmb-2022-385980</meta:user-defined>
    <meta:user-defined meta:name="OVERHEIDop.versieInformatie"/>
  </office:meta>
</office:document-meta>
</file>