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voordeur, Averlose Houtweg 6 7431BB Diepenveen, [DPV00A05467] Diepenveen A 5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120</text:p>
            <text:p text:style-name="common-al">Verzenddatum besluit: 24-08-2022</text:p>
            <text:p text:style-name="common-al">Locatie: Averlose Houtweg 6 7431BB Diepenveen, [DPV00A05467] Diepenveen A 5467 </text:p>
            <text:p text:style-name="common-al">Projectomschrijving: het vervangen van de voorde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96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120</meta:user-defined>
    <meta:user-defined meta:name="DCTERMS.abstract">het vervangen van de  voordeur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voordeur, Averlose Houtweg 6 7431BB Diepenveen, [DPV00A05467] Diepenveen A 5467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968</meta:user-defined>
    <meta:user-defined meta:name="OVERHEIDop.GmbID/DC.identifier">gmb-2022-385968</meta:user-defined>
    <meta:user-defined meta:name="OVERHEIDop.versieInformatie"/>
  </office:meta>
</office:document-meta>
</file>