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geluidshi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03972022</text:p>
            <text:p text:style-name="common-al">Verzenddatum besluit: 24-08-2022</text:p>
            <text:p text:style-name="common-al">Locatie: Olst</text:p>
            <text:p text:style-name="common-al">Projectomschrijving: 'Asfalteren overweg Oude Allee' 18/19-09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596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403972022</meta:user-defined>
    <meta:user-defined meta:name="DCTERMS.abstract">2022-09-18/19 Ontheffing geluidshinder 'asfalteren Oude Allee' Molhoek-CCT</meta:user-defined>
    <dc:language>nl</dc:language>
    <meta:user-defined meta:name="OVERHEIDop.locatietype/OVERHEIDop.gebiedsmarkering">Punt</meta:user-defined>
    <meta:user-defined meta:name="DC.title">Verleende vergunningen Algemene plaatselijke verordening, Ontheffing geluidshind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63</meta:user-defined>
    <meta:user-defined meta:name="OVERHEIDop.GmbID/DC.identifier">gmb-2022-385963</meta:user-defined>
    <meta:user-defined meta:name="OVERHEIDop.versieInformatie"/>
  </office:meta>
</office:document-meta>
</file>