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ruiter wedstrijd op 17 septembre 2022 - Clubterrein De Kaai aan het Ruitepad in Aduard</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Westerkwartier een melding ontvangen voor activiteiten waarvoor geen vergunningplicht geldt op de locatie Clubterrein De Kaai aan het Ruitepad in Aduard. De melding is geregistreerd onder zaaknummer Z202202983.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96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6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6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ruiter wedstrijd op 17 septembre 2022 - Clubterrein De Kaai aan het Ruitepad in Aduard</meta:user-defined>
    <meta:user-defined meta:name="DCTERMS.W3CDTF/DCTERMS.available">2022-08-26</meta:user-defined>
    <meta:user-defined meta:name="DCTERMS.W3CDTF/OVERHEIDop.jaargang">2022</meta:user-defined>
    <meta:user-defined meta:name="OVERHEIDop.publicationIssue">385962</meta:user-defined>
    <meta:user-defined meta:name="OVERHEIDop.GmbID/DC.identifier">gmb-2022-385962</meta:user-defined>
    <meta:user-defined meta:name="OVERHEIDop.versieInformatie"/>
  </office:meta>
</office:document-meta>
</file>