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Siebengewaldseweg 7 te Ottersum: het realiseren van een uitzichtheuvel (verzenddatum: 24 augustus 2022) 2022-0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wu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4 augustus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85955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95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95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 beslistermijn Omgevingsvergunning Siebengewaldseweg 7 te Ottersum: het realiseren van een uitzichtheuvel (verzenddatum: 24 augustus 2022) 2022-0766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5955</meta:user-defined>
    <meta:user-defined meta:name="OVERHEIDop.GmbID/DC.identifier">gmb-2022-385955</meta:user-defined>
    <meta:user-defined meta:name="OVERHEIDop.versieInformatie"/>
  </office:meta>
</office:document-meta>
</file>