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rijk Triangel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Waddinxveen een besluit genomen op de aanvraag met kenmerk 2022139002. Dit betreft het bouwen van 24 eengezinswoningen en 30 appartementen ter plaatse van de Parkrijk Triangel Zuidelijke Rondweg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95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5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5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rijk Triangel Zuidelijke Rondweg  in Waddinxveen</meta:user-defined>
    <meta:user-defined meta:name="DCTERMS.W3CDTF/DCTERMS.available">2022-08-26</meta:user-defined>
    <meta:user-defined meta:name="DCTERMS.W3CDTF/OVERHEIDop.jaargang">2022</meta:user-defined>
    <meta:user-defined meta:name="OVERHEIDop.publicationIssue">385952</meta:user-defined>
    <meta:user-defined meta:name="OVERHEIDop.GmbID/DC.identifier">gmb-2022-385952</meta:user-defined>
    <meta:user-defined meta:name="OVERHEIDop.versieInformatie"/>
  </office:meta>
</office:document-meta>
</file>