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na Reynvaanland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V-2021-6244 voor een omgevingsvergunning : het plaatsen van dakkapel aan de voorgevel, op locatie Anna Reynvaanlande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94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nna Reynvaanlanden 5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48</meta:user-defined>
    <meta:user-defined meta:name="OVERHEIDop.GmbID/DC.identifier">gmb-2022-385948</meta:user-defined>
    <meta:user-defined meta:name="OVERHEIDop.versieInformatie"/>
  </office:meta>
</office:document-meta>
</file>