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III kavel XX (naast nummer 2B) in Waddinxve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Waddinxveen een besluit genomen op de aanvraag met kenmerk 2022133463. Dit betreft het bouwen van een bedrijfspand ter plaatse van de Coenecoop III kavel XX (naast nummer 2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94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Coenecoop III kavel XX (naast nummer 2B) in Waddinxveen</meta:user-defined>
    <meta:user-defined meta:name="DCTERMS.W3CDTF/DCTERMS.available">2022-08-26</meta:user-defined>
    <meta:user-defined meta:name="DCTERMS.W3CDTF/OVERHEIDop.jaargang">2022</meta:user-defined>
    <meta:user-defined meta:name="OVERHEIDop.externeBijlage">LooMetaal kavel XX Daglicht en ventilatie kantoor|exb-2022-48241</meta:user-defined>
    <meta:user-defined meta:name="OVERHEIDop.publicationIssue">385945</meta:user-defined>
    <meta:user-defined meta:name="OVERHEIDop.GmbID/DC.identifier">gmb-2022-385945</meta:user-defined>
    <meta:user-defined meta:name="OVERHEIDop.versieInformatie"/>
  </office:meta>
</office:document-meta>
</file>