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2467 Moerenburg te Tilburg, 2022 0903 en 0904-A-Samengestelde Menwedstrijd, verzonden 23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amengestelde Menwedstrijd Tilburg-Moer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Moerenburg, op de weilanden rond Broekstraat 5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3 september 2022 van 8.00 uur tot 18.00 uur </text:p>
                    <text:p text:style-name="table_al">4 september 2022 van 8.00 uur tot 19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: 2 september 2022 van 08:00 tot 21:00 uur.</text:p>
            <text:p text:style-name="common-al">Afbouw: 5 september 2022 van 09:00 to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2467 - B - Moerenbur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94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4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4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2467 Moerenburg te Tilburg, 2022 0903 en 0904-A-Samengestelde Menwedstrijd, verzonden 23 augustus 2022.</meta:user-defined>
    <meta:user-defined meta:name="DCTERMS.W3CDTF/DCTERMS.available">2022-08-26</meta:user-defined>
    <meta:user-defined meta:name="DCTERMS.W3CDTF/OVERHEIDop.jaargang">2022</meta:user-defined>
    <meta:user-defined meta:name="OVERHEIDop.externeBijlage">situatietekening|exb-2022-48240</meta:user-defined>
    <meta:user-defined meta:name="OVERHEIDop.publicationIssue">385942</meta:user-defined>
    <meta:user-defined meta:name="OVERHEIDop.GmbID/DC.identifier">gmb-2022-385942</meta:user-defined>
    <meta:user-defined meta:name="OVERHEIDop.versieInformatie"/>
  </office:meta>
</office:document-meta>
</file>