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vaart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6 PV, Nieuwevaart 201 tot 210, 30-08 tot 05-09, Locatie: Nieuwevaart 201</text:p>
            <text:p text:style-name="common-al">Looptijd :-- t/m 05-09-2022</text:p>
            <text:p text:style-name="common-al">Verzonden naar aanvrager op: 23-08-2022</text:p>
            <text:p text:style-name="common-al">Kenmerk gemeente: Z/22/2073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36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93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655</meta:user-defined>
    <meta:user-defined meta:name="DCTERMS.abstract">6 PV, Nieuwevaart 201 tot 210, 30-08 tot 05-09, Nieuwevaart 201</meta:user-defined>
    <dc:language>nl</dc:language>
    <meta:user-defined meta:name="OVERHEIDop.locatietype/OVERHEIDop.gebiedsmarkering">Punt</meta:user-defined>
    <meta:user-defined meta:name="DC.title">Besluit apv vergunning Verleend Nieuwevaart 201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31</meta:user-defined>
    <meta:user-defined meta:name="OVERHEIDop.GmbID/DC.identifier">gmb-2022-385931</meta:user-defined>
    <meta:user-defined meta:name="OVERHEIDop.versieInformatie"/>
  </office:meta>
</office:document-meta>
</file>