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ntilatie-installatie en dakdoorvoeren rijksmonument Kerkplein 2, 3841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153 voor ventilatie-installatie en doorvoeren dak rijksmonument op locatie Kerkplein 2, 3841E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plein 2, 3841EC Harderwijk</meta:user-defined>
    <dc:language>nl</dc:language>
    <meta:user-defined meta:name="OVERHEIDop.locatietype/OVERHEIDop.gebiedsmarkering">Punt</meta:user-defined>
    <meta:user-defined meta:name="DC.title">Verlening omgevingsvergunning, ventilatie-installatie en dakdoorvoeren rijksmonument Kerkplein 2, 3841EC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90</meta:user-defined>
    <meta:user-defined meta:name="OVERHEIDop.GmbID/DC.identifier">gmb-2022-38590</meta:user-defined>
    <meta:user-defined meta:name="OVERHEIDop.versieInformatie"/>
  </office:meta>
</office:document-meta>
</file>