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uropaboulevar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 (rechter rijstrook en halve fietspad), Europaboulevard 1, 25-08-2022, Locatie: Europaboulevard 1</text:p>
            <text:p text:style-name="common-al">Looptijd :-- t/m 25-08-2022</text:p>
            <text:p text:style-name="common-al">Verzonden naar aanvrager op: 23-08-2022</text:p>
            <text:p text:style-name="common-al">Kenmerk gemeente: Z/22/20726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726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894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89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89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2676</meta:user-defined>
    <meta:user-defined meta:name="DCTERMS.abstract">Stremmen (rechter rijstrook en halve fietspad), Europaboulevard 1, 25-08-2022, Europaboulevard 1</meta:user-defined>
    <dc:language>nl</dc:language>
    <meta:user-defined meta:name="OVERHEIDop.locatietype/OVERHEIDop.gebiedsmarkering">Punt</meta:user-defined>
    <meta:user-defined meta:name="DC.title">Besluit apv vergunning Verleend Europaboulevard 1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5894</meta:user-defined>
    <meta:user-defined meta:name="OVERHEIDop.GmbID/DC.identifier">gmb-2022-385894</meta:user-defined>
    <meta:user-defined meta:name="OVERHEIDop.versieInformatie"/>
  </office:meta>
</office:document-meta>
</file>