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nnendraaierij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- 2 Parkeervakken reserveren - Binnendraaierij 23 - 02-03 sept. 2022, Locatie: Binnendraaierij 23</text:p>
            <text:p text:style-name="common-al">Looptijd :-- t/m 03-09-2022</text:p>
            <text:p text:style-name="common-al">Verzonden naar aanvrager op: 23-08-2022</text:p>
            <text:p text:style-name="common-al">Kenmerk gemeente: Z/22/2074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741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89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89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89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4125</meta:user-defined>
    <meta:user-defined meta:name="DCTERMS.abstract">TVM - 2 Parkeervakken reserveren - Binnendraaierij 23 - 02-03 sept. 2022, Binnendraaierij 23</meta:user-defined>
    <dc:language>nl</dc:language>
    <meta:user-defined meta:name="OVERHEIDop.locatietype/OVERHEIDop.gebiedsmarkering">Punt</meta:user-defined>
    <meta:user-defined meta:name="DC.title">Besluit apv vergunning Verleend Binnendraaierij 23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890</meta:user-defined>
    <meta:user-defined meta:name="OVERHEIDop.GmbID/DC.identifier">gmb-2022-385890</meta:user-defined>
    <meta:user-defined meta:name="OVERHEIDop.versieInformatie"/>
  </office:meta>
</office:document-meta>
</file>