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horecabedrijf Gustav Mahlerplein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nieuwe exploitatievergunning voor bedrijf Coffee &amp; Coconuts - Gustav Mahlerplein 20 - 1082MA AMSTERDAM</text:p>
            <text:p text:style-name="common-al">Terras: Ongebouwd</text:p>
            <text:p text:style-name="common-al">Ontvangen op: 23-08-2022</text:p>
            <text:p text:style-name="common-al">Kenmerk gemeente: Z/22/2074255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5868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868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868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2/2074255</meta:user-defined>
    <meta:user-defined meta:name="DCTERMS.abstract">Aanvraag voor een exploitatievergunning horecabedrijf op adres Gustav Mahlerplein 20</meta:user-defined>
    <dc:language>nl</dc:language>
    <meta:user-defined meta:name="OVERHEIDop.locatietype/OVERHEIDop.gebiedsmarkering">Punt</meta:user-defined>
    <meta:user-defined meta:name="DC.title">Aanvraag exploitatievergunning horecabedrijf Gustav Mahlerplein 20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5868</meta:user-defined>
    <meta:user-defined meta:name="OVERHEIDop.GmbID/DC.identifier">gmb-2022-385868</meta:user-defined>
    <meta:user-defined meta:name="OVERHEIDop.versieInformatie"/>
  </office:meta>
</office:document-meta>
</file>