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Australiëlaan thv nr 2, 1448N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besloten de vergunning voor het plaatsen van een hoogwerker ter hoogte vanAustraliëlaan 2, 1448N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58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Australiëlaan thv nr 2, 1448NG Purmeren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86</meta:user-defined>
    <meta:user-defined meta:name="OVERHEIDop.GmbID/DC.identifier">gmb-2022-38586</meta:user-defined>
    <meta:user-defined meta:name="OVERHEIDop.versieInformatie"/>
  </office:meta>
</office:document-meta>
</file>